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style-complex="italic" fo:color="#000000" fo:font-size="10pt" style:font-size-asian="10pt" style:font-size-complex="10pt" fo:background-color="#FFFFFF"/>
    </style:style>
    <style:style style:name="T20" style:parent-style-name="Fuentedepárrafopredeter." style:family="text">
      <style:text-properties style:font-name="Arial" style:font-style-complex="italic" fo:color="#000000" fo:font-size="10pt" style:font-size-asian="10pt" style:font-size-complex="10pt" fo:background-color="#FFFFFF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1" style:parent-style-name="Textbodyuser" style:family="paragraph">
      <style:paragraph-properties fo:text-align="justify"/>
      <style:text-properties fo:font-size="12pt" style:font-size-asian="12pt"/>
    </style:style>
    <style:style style:name="P32" style:parent-style-name="Textbodyuser" style:family="paragraph">
      <style:paragraph-properties fo:text-align="justify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P37" style:parent-style-name="Standarduser" style:family="paragraph">
      <style:paragraph-properties fo:text-align="justify"/>
    </style:style>
    <style:style style:name="P38" style:parent-style-name="Heading" style:family="paragraph">
      <style:paragraph-properties fo:text-align="justify"/>
    </style:style>
    <style:style style:name="T39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text:s/></text:p>
      <text:p text:style-name="P10"><text:span text:style-name="T11">Expediente Nº:</text:span><text:s/></text:p>
      <text:p text:style-name="P12"><text:span text:style-name="T13">Asunto:</text:span><text:s/>Transparencia 2022 y 2023<text:s/><text:s/></text:p>
      <text:p text:style-name="P14"/>
      <text:p text:style-name="P15"/>
      <text:p text:style-name="P16"><text:span text:style-name="T17">Al objeto de dar cumplimiento a los Indicadores de la Ley Canaria de Transparencia y de acceso a la información<text:s/></text:span><text:span text:style-name="T18">pública (Ley 12/2014, de 26 de diciembre) en su apartado 4.Empleo del Sector Público, concretamente en el apartado “</text:span><text:span text:style-name="T19">1047 Identificación personal, puesto de trabajo que desempeña y actividad o actividades para las que se autoriza la compatibilidad, y en su<text:s/></text:span><text:span text:style-name="T20">caso, Boletín Oficial en el que se publicaron”</text:span><text:span text:style-name="T21">, el Ayuntamiento de Gáldar, pone en conocimiento de la ciudadanía del municipio y del público en general que</text:span><text:span text:style-name="T22"><text:s/>durante el año 2022 y 2023</text:span><text:span text:style-name="T23"><text:s/></text:span><text:span text:style-name="T24">no cuenta con resoluciones que autoricen la compatibilidad a ninguno de<text:s/></text:span><text:span text:style-name="T25">sus empleados públicos.<text:s/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/text:p>
      <text:p text:style-name="P31"><text:bookmark-start text:name="_GoBack"/><text:bookmark-end text:name="_GoBack"/></text:p>
      <text:p text:style-name="P32"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Antonio Pérez</dc:creator>
    <meta:creation-date>2023-08-06T15:27:00Z</meta:creation-date>
    <dc:date>2023-08-06T15:27:00Z</dc:date>
    <meta:print-date>2023-08-06T15:27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27" meta:row-count="5" meta:non-whitespace-character-count="616"/>
  </office:meta>
</office:document-meta>
</file>